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207cm" fo:margin-left="0cm" table:align="left" style:writing-mode="lr-tb"/>
    </style:style>
    <style:style style:name="Tabla10.A" style:family="table-column">
      <style:table-column-properties style:column-width="4.207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005e36" style:font-size-asian="12pt"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2d05c"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05e36"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2d05c"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05e36"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05e36"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2d05c"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1d3f0"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05e36" style:font-size-asian="12pt" style:font-size-complex="12pt"/>
    </style:style>
    <style:style style:name="P17"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2d05c" style:font-size-asian="12pt" style:font-size-complex="12pt"/>
    </style:style>
    <style:style style:name="P1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style:font-name="Verdana" fo:font-size="12pt" fo:language="es" fo:country="AR" style:text-underline-style="none" fo:font-weight="normal" officeooo:rsid="00047d0a" officeooo:paragraph-rsid="00047d0a"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47d0a" style:font-size-asian="12pt" style:font-weight-asian="normal" style:font-name-complex="Arial" style:font-size-complex="12pt" style:font-weight-complex="normal"/>
    </style:style>
    <style:style style:name="P2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718e5" style:font-name-complex="Arial"/>
    </style:style>
    <style:style style:name="T5" style:family="text">
      <style:text-properties officeooo:rsid="000d3cfc" style:font-name-complex="Arial"/>
    </style:style>
    <style:style style:name="T6" style:family="text">
      <style:text-properties officeooo:rsid="00047d0a"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047d0a" style:font-weight-asian="bold"/>
    </style:style>
    <style:style style:name="T12" style:family="text">
      <style:text-properties officeooo:rsid="001718e5"/>
    </style:style>
    <style:style style:name="T13" style:family="text">
      <style:text-properties officeooo:rsid="00047d0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3"> </text:span><text:span text:style-name="T6">27</text:span><text:span text:style-name="T3"> de </text:span><text:span text:style-name="T6">agosto</text:span><text:span text:style-name="T3"> 201</text:span><text:span text:style-name="T4">5</text:span><text:span text:style-name="T3">.</text:span></text:p>
      <text:p text:style-name="P2"/>
      <text:p text:style-name="P2"/>
      <text:p text:style-name="P6"/>
      <text:p text:style-name="P4">Al señor</text:p>
      <text:p text:style-name="P4">Gobernador de la Provincia</text:p>
      <text:p text:style-name="P4">Dr. Antonio Bonfatti</text:p>
      <text:p text:style-name="P7">SU DESPACHO</text:p>
      <text:p text:style-name="P7"/>
      <text:p text:style-name="P7"/>
      <text:p text:style-name="P7"/>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Ref.:</text:span> <text:span text:style-name="T7">Expte. Nº </text:span><text:span text:style-name="T11">30286 SEN</text:span><text:span text:style-name="T7"> -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3">Por el cual se faculta a los Municipios y Comunas de la Provincia, en forma excepcional para el año 2015, a afectar hasta el 25% (Veinticinco por Ciento) del destino de los ingresos provenientes del Fondo para la Construcción de Obras y Adquisición de Equipamientos y Rodados (Ley 12385), para ser aplicado a gastos corrientes.</text:span></text:p>
      <text:p text:style-name="P9"/>
      <text:p text:style-name="P15">LA LEGISLATURA DE LA PROVINCIA DE SANTA FE</text:p>
      <text:p text:style-name="P12"/>
      <text:p text:style-name="P12">SANCIONA CON FUERZA DE</text:p>
      <text:p text:style-name="P12"/>
      <text:p text:style-name="P12">LEY</text:p>
      <text:p text:style-name="P12"/>
      <text:p text:style-name="P12"/>
      <text:p text:style-name="P12"/>
      <text:p text:style-name="P19"><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4">ARTÍCULO 1.-</text:p></table:table-cell></table:table-row></table:table></draw:text-box></draw:frame>Facúltase a los Municipios y Comunas de la provincia de Santa Fe, en forma excepcional para el año 2015, a afectar hasta el veinticinco por ciento (25%) del destino de los ingresos provenientes del Fondo para la Construcción de Obras y Adquisición de Equipamientos y Rodados creado por la Ley 12385, para ser aplicado a gastos corrientes. </text:p>
      <text:p text:style-name="P19"/>
      <text:p text:style-name="P19"><draw:frame draw:style-name="fr1" draw:name="Marco2" text:anchor-type="paragraph" svg:width="3.621cm" svg:height="0.85cm" draw:z-index="5"><draw:text-box><table:table table:name="Tabla1" table:style-name="Tabla1"><table:table-column table:style-name="Tabla1.A"/><table:table-row table:style-name="Tabla1.1"><table:table-cell table:style-name="Tabla1.A1" office:value-type="string"><text:p text:style-name="P14">ARTÍCULO <text:span text:style-name="T13">2</text:span> -</text:p></table:table-cell></table:table-row></table:table></draw:text-box></draw:frame>Los Municipios que hagan uso de la facultad prevista en el párrafo anterior deberán efectuar las rendiciones respectivas según las disposiciones legales vigentes. </text:p>
      <text:p text:style-name="P19"/>
      <text:p text:style-name="P19"><draw:frame draw:style-name="fr1" draw:name="Marco3" text:anchor-type="paragraph" svg:width="3.468cm" svg:height="0.85cm" draw:z-index="6"><draw:text-box><table:table table:name="Tabla2" table:style-name="Tabla2"><table:table-column table:style-name="Tabla2.A"/><table:table-row table:style-name="Tabla2.1"><table:table-cell table:style-name="Tabla2.A1" office:value-type="string"><text:p text:style-name="P14">ARTÍCULO <text:span text:style-name="T13">3</text:span> -</text:p></table:table-cell></table:table-row></table:table></draw:text-box></draw:frame>Para hacer uso de los fondos conforme lo dispuesto en la presente norma legal se requerirá la rendición de cuentas de los montos correspondientes al Fondo para la Construcción de Obras y Adquisición de Equipamientos y Rodados —Ley 12385- de años anteriores, y será de aplicación la reglamentación aprobada por Decreto N° 1123 del 25 de abril de 2008. </text:p>
      <text:p text:style-name="P13"/>
      <text:p text:style-name="P11"><draw:frame draw:style-name="fr1" draw:name="Marco59" text:anchor-type="paragraph" svg:width="3.283cm" svg:height="0.85cm" draw:z-index="4"><draw:text-box><table:table table:name="Tabla69" table:style-name="Tabla69"><table:table-column table:style-name="Tabla69.A"/><table:table-row table:style-name="Tabla69.1"><table:table-cell table:style-name="Tabla69.A1" office:value-type="string"><text:p text:style-name="P14">ARTÍCULO <text:span text:style-name="T13">4</text:span> -</text:p></table:table-cell></table:table-row></table:table></draw:text-box></draw:frame>Comuníquese al Poder Ejecutivo.</text:p>
      <text:p text:style-name="P13"/>
      <text:p text:style-name="P13"/>
      <text:p text:style-name="P13">DADA EN LA SALA DE SESIONES DE LA LEGISLATURA DE LA PROVINCIA DE SANTA FE, A LOS <text:span text:style-name="T13">VEINTISIETE</text:span> DÍAS DEL MES DE <text:span text:style-name="T13">AGOSTO</text:span> DEL AÑO 201<text:span text:style-name="T12">5</text:span>.</text:p>
      <text:p text:style-name="P17"><text:span text:style-name="T2">SANTA FE,</text:span><text:span text:style-name="T3"> </text:span><text:span text:style-name="T6">27</text:span><text:span text:style-name="T3"> de </text:span><text:span text:style-name="T6">agosto</text:span><text:span text:style-name="T3"> de 201</text:span><text:span text:style-name="T5">5</text:span><text:span text:style-name="T3">.</text:span></text:p>
      <text:p text:style-name="P3"/>
      <text:p text:style-name="P3"/>
      <text:p text:style-name="P5"/>
      <text:p text:style-name="P5">Al señor</text:p>
      <text:p text:style-name="P5">Presidente de la Cámara de Senadores</text:p>
      <text:p text:style-name="P5">Dr. Jorge Henn</text:p>
      <text:p text:style-name="P8">SU DESPACHO</text:p>
      <text:p text:style-name="P10"/>
      <text:p text:style-name="P10"/>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pan text:style-name="T1">Ref.:</text:span> <text:span text:style-name="T7">Expte. Nº </text:span><text:span text:style-name="T11">30286 SEN</text:span><text:span text:style-name="T7"> -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3">Por el cual se faculta a los Municipios y Comunas de la Provincia, en forma excepcional para el año 2015, a afectar hasta el 25% (Veinticinco por Ciento) del destino de los ingresos provenientes del Fondo para la Construcción de Obras y Adquisición de Equipamientos y Rodados (Ley 12385), para ser aplicado a gastos corri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28T11:46:46.784558189</dc:date>
    <meta:print-date>2013-05-10T11:28:00</meta:print-date>
    <meta:editing-cycles>6</meta:editing-cycles>
    <meta:editing-duration>PT23M</meta:editing-duration>
    <meta:generator>LibreOffice/4.2.4.2$Linux_X86_64 LibreOffice_project/420m0$Build-2</meta:generator>
    <meta:document-statistic meta:table-count="4" meta:image-count="1" meta:object-count="0" meta:page-count="3" meta:paragraph-count="29" meta:word-count="438" meta:character-count="2583" meta:non-whitespace-character-count="2144"/>
    <meta:user-defined meta:name="Información 1"/>
    <meta:user-defined meta:name="Información 2"/>
    <meta:user-defined meta:name="Información 3"/>
    <meta:user-defined meta:name="Información 4"/>
  </office:meta>
</office:document-meta>
</file>